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9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10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11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1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1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1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4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4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4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7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8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8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8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8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8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8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8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25:6945031:998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BFE63BA084370AF6BB730CDF8F6485E644605BD7C907F20FA5184A3C2CFD7E766B3F157D4023A6F79A91199F7EC90B41BEE173E2CFE766E7DB177FF0BF00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7T11:11:23Z</meta:creation-date>
    <dc:date>2024-11-07T11:11:34Z</dc:date>
  </office:meta>
</office:document-meta>
</file>